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fo:font-size="8pt" style:font-size-asian="8pt"/>
    </style:style>
    <style:style style:name="P5" style:family="paragraph" style:parent-style-name="Standard">
      <style:paragraph-properties fo:margin-left="9.991cm" fo:margin-right="0cm" fo:line-height="115%" fo:text-indent="0cm" style:auto-text-indent="false"/>
    </style:style>
    <style:style style:name="P6" style:family="paragraph" style:parent-style-name="Standard">
      <style:paragraph-properties fo:margin-left="9.991cm" fo:margin-right="0cm" fo:line-height="115%" fo:text-indent="0cm" style:auto-text-indent="false"/>
      <style:text-properties fo:font-size="8pt" style:font-size-asian="8pt" style:font-size-complex="8pt"/>
    </style:style>
    <style:style style:name="P7" style:family="paragraph" style:parent-style-name="Styl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yl">
      <style:paragraph-properties fo:margin-left="0.034cm" fo:margin-right="0cm" fo:margin-top="0.457cm" fo:margin-bottom="0cm" fo:line-height="115%" fo:text-align="center" style:justify-single-word="false" fo:text-indent="0cm" style:auto-text-indent="false"/>
    </style:style>
    <style:style style:name="P9" style:family="paragraph" style:parent-style-name="Styl" style:master-page-name="Standard">
      <style:paragraph-properties fo:margin-left="0.034cm" fo:margin-right="0cm" fo:margin-top="0.457cm" fo:margin-bottom="0cm" fo:line-height="115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Styl">
      <style:paragraph-properties fo:margin-top="0.457cm" fo:margin-bottom="0cm" fo:line-height="115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2">ZAŚWIADCZENIE O ODBYCIU PRAKTYKI <text:s/>ZAWODOWEJ</text:span></text:p>
      <text:p text:style-name="P10"/>
      <text:p text:style-name="P2"/>
      <text:p text:style-name="P1">…………………………………………….. <text:s text:c="6"/>dnia …………………………………………</text:p>
      <text:p text:style-name="P1"/>
      <text:p text:style-name="P1">……………………………………………. </text:p>
      <text:p text:style-name="P1"/>
      <text:p text:style-name="P1">…………………………………………….</text:p>
      <text:p text:style-name="P1"><text:s text:c="19"/><text:span text:style-name="T3">(</text:span><text:span text:style-name="T4">nazwa i adres gospodarstw</text:span><text:span text:style-name="T5">a</text:span><text:span text:style-name="T3">)</text:span></text:p>
      <text:p text:style-name="P4"/>
      <text:p text:style-name="P4"/>
      <text:p text:style-name="P1">Zaświadcza się, że słuchacz . ………………………………………………………………….. <text:line-break/></text:p>
      <text:p text:style-name="P1">Kwalifikacyjnego Kursu Zawodowego Prowadzenie produkcji ........................................... </text:p>
      <text:p text:style-name="P1"/>
      <text:p text:style-name="P1">Odbył praktykę zawodową w <text:s/>wymiarze <text:span text:style-name="T1">96 godz</text:span>. w <text:s/>terminie </text:p>
      <text:p text:style-name="P1"/>
      <text:p text:style-name="P1">od ………………………………………do………………………………….</text:p>
      <text:p text:style-name="P1"/>
      <text:p text:style-name="P1"/>
      <text:p text:style-name="P1">W czasie praktyk z powierzonych obowiązków słuchacz wywiązywał się: </text:p>
      <text:p text:style-name="P1"/>
      <text:p text:style-name="P1"><text:line-break/>celująco, <text:s text:c="4"/>bardzo dobrze, <text:s text:c="4"/>dobrze, <text:s text:c="4"/>dostatecznie, <text:s text:c="5"/>dopuszczająco, <text:s text:c="4"/>niedostatecznie */.</text:p>
      <text:p text:style-name="P1"/>
      <text:p text:style-name="P1"/>
      <text:p text:style-name="P1"/>
      <text:p text:style-name="P1"/>
      <text:p text:style-name="P1"/>
      <text:p text:style-name="P5">……………………………………</text:p>
      <text:p text:style-name="P5"><text:s text:c="18"/><text:span text:style-name="T5">Podpis opiekuna praktyk</text:span></text:p>
      <text:p text:style-name="P6"/>
      <text:p text:style-name="P3"><text:span text:style-name="T5">-----------------------------------------------</text:span></text:p>
      <text:p text:style-name="P3"><text:span text:style-name="T5"><text:s text:c="4"/>*/ właściwe podkreślić</text:span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22-06-25T19:19:00</meta:creation-date>
    <dc:date>2024-05-22T10:04:35.96</dc:date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65" meta:character-count="723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